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fo:wrap-option="wrap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D9D9D9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48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_36229__36899__32080_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9" style:family="table-cell" style:parent-style-name="Default" style:data-style-name="N48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4pt" style:font-size-asian="14pt" style:font-size-complex="14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_36229__36899__32080_" style:data-style-name="N48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13" style:family="table-cell" style:parent-style-name="Default" style:data-style-name="N48"/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48">
      <style:table-cell-properties style:vertical-align="middle" fo:wrap-option="wrap"/>
      <style:text-properties fo:color="#FF0000"/>
    </style:style>
    <style:style style:name="ce16" style:family="table-cell" style:parent-style-name="Default" style:data-style-name="N48">
      <style:table-cell-properties fo:border="thin solid #000000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48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_36229__36899__32080_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微軟正黑體" style:font-name-asian="微軟正黑體" style:font-name-complex="微軟正黑體" style:text-underline-style="solid" style:text-underline-type="single" style:font-family-generic="swiss"/>
    </style:style>
    <style:style style:name="ce21" style:family="table-cell" style:parent-style-name="_36229__36899__32080_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22" style:family="table-cell" style:parent-style-name="Default" style:data-style-name="N49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ext-properties fo:color="#363636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_36229__36899__32080_" style:data-style-name="N50">
      <style:table-cell-properties fo:border="thin solid #000000" style:vertical-align="middle" style:repeat-content="false"/>
      <style:paragraph-properties fo:text-align="start" fo:margin-left="0cm"/>
      <style:text-properties fo:color="#0563C1" style:font-name="微軟正黑體" style:font-name-asian="微軟正黑體" style:font-name-complex="微軟正黑體" style:text-underline-style="solid" style:text-underline-type="single" style:font-family-generic="swiss"/>
    </style:style>
    <style:style style:name="ce26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1.0860416666667cm"/>
    </style:style>
    <style:style style:name="co7" style:family="table-column">
      <style:table-column-properties fo:break-before="auto" style:column-width="12.43541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6.720416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0.5304166666667cm"/>
    </style:style>
    <style:style style:name="co17" style:family="table-column">
      <style:table-column-properties fo:break-before="auto" style:column-width="12.9645833333333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10.556875cm"/>
    </style:style>
    <style:style style:name="co21" style:family="table-column">
      <style:table-column-properties fo:break-before="auto" style:column-width="8.1756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99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81.6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110.45pt" style:use-optimal-row-height="false" fo:break-before="auto"/>
    </style:style>
    <style:style style:name="ro9" style:family="table-row">
      <style:table-row-properties style:row-height="132pt" style:use-optimal-row-height="false" fo:break-before="auto"/>
    </style:style>
    <style:style style:name="ro10" style:family="table-row">
      <style:table-row-properties style:row-height="108pt" style:use-optimal-row-height="false" fo:break-before="auto"/>
    </style:style>
    <style:style style:name="ro11" style:family="table-row">
      <style:table-row-properties style:row-height="110.25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88.15pt" style:use-optimal-row-height="fals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28.9pt" style:use-optimal-row-height="false" fo:break-before="auto"/>
    </style:style>
    <style:style style:name="ro16" style:family="table-row">
      <style:table-row-properties style:row-height="123pt" style:use-optimal-row-height="false" fo:break-before="auto"/>
    </style:style>
    <style:style style:name="ro17" style:family="table-row">
      <style:table-row-properties style:row-height="106.9pt" style:use-optimal-row-height="false" fo:break-before="auto"/>
    </style:style>
    <style:style style:name="ro18" style:family="table-row">
      <style:table-row-properties style:row-height="109.9pt" style:use-optimal-row-height="false" fo:break-before="auto"/>
    </style:style>
    <style:style style:name="ro19" style:family="table-row">
      <style:table-row-properties style:row-height="106.15pt" style:use-optimal-row-height="false" fo:break-before="auto"/>
    </style:style>
    <style:style style:name="ro20" style:family="table-row">
      <style:table-row-properties style:row-height="122.25pt" style:use-optimal-row-height="false" fo:break-before="auto"/>
    </style:style>
    <style:style style:name="ro21" style:family="table-row">
      <style:table-row-properties style:row-height="103.5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國家語言發展計畫節目收聽一覽表_(Channel+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國立教育廣播電臺國家語言發展計畫本土節目收聽一覽表(Channel+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集數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巷仔口的臺語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安住</text:p>
          </table:table-cell>
          <table:table-cell office:value-type="float" office:value="150" table:style-name="ce7">
            <text:p>15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6">
            <text:p>以教育部閩南語常用詞辭典俗諺為架構，搭配時事或故事，以輕鬆的題材為主，用對話方式進行閩南語教學，介紹有趣的台灣閩南語。</text:p>
          </table:table-cell>
          <table:table-cell office:value-type="string" table:style-name="ce8">
            <text:p><text:a xlink:href="https://channelplus.ner.gov.tw/viewalllang/569">https://channelplus.ner.gov.tw/viewalllang/569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2" table:style-name="ce5">
            <text:p>2<text:s/></text:p>
          </table:table-cell>
          <table:table-cell office:value-type="string" table:style-name="ce6">
            <text:p>台灣閩南語我嘛會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安住</text:p>
          </table:table-cell>
          <table:table-cell office:value-type="float" office:value="197" table:style-name="ce6">
            <text:p>197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為尊重多元族群文化，學習並保存母語，增進各族群間相互尊重與包容，以「輕薄短小」概念規劃製作本節目，加強推動鄉土語言教育。</text:p>
          </table:table-cell>
          <table:table-cell office:value-type="string" table:style-name="ce8">
            <text:p><text:a xlink:href="https://channelplus.ner.gov.tw/viewalllang/42">https://channelplus.ner.gov.tw/viewalllang/42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3" table:style-name="ce5">
            <text:p>3<text:s/></text:p>
          </table:table-cell>
          <table:table-cell office:value-type="string" table:style-name="ce6">
            <text:p>台語好日子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19" table:style-name="ce6">
            <text:p>19<text:s/></text:p>
          </table:table-cell>
          <table:table-cell office:value-type="float" office:value="10" table:style-name="ce6">
            <text:p>10<text:s/></text:p>
          </table:table-cell>
          <table:table-cell office:value-type="string" table:style-name="ce6">
            <text:p>10分鐘單元聽故事、學臺文，可比秋天的軟晡，風吹過來，是遐爾仔秋凊四序。想聆聽臺語正音的美妙嗎?想體會臺語文學的古典雅緻嗎?想知道生活裡的臺語智慧嗎？節目為您帶來臺語巧滋味。</text:p>
          </table:table-cell>
          <table:table-cell office:value-type="string" table:style-name="ce8">
            <text:p><text:a xlink:href="https://channelplus.ner.gov.tw/viewall/738">https://channelplus.ner.gov.tw/viewall/738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4" table:style-name="ce5">
            <text:p>4<text:s/></text:p>
          </table:table-cell>
          <table:table-cell office:value-type="string" table:style-name="ce6">
            <text:p>拍破臺語顛倒勇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21" table:style-name="ce6">
            <text:p>21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節目讓聽眾瞭解閩南語在臺灣當代社會的運用，例如用臺語講述國際新聞，文學寫作，搬演莎士比亞舞臺劇，討論社會議題，編輯風土刊物，網路直播，還有教育的最新浪潮等，讓臺語的現代性與生活性廣為人知。</text:p>
          </table:table-cell>
          <table:table-cell office:value-type="string" table:style-name="ce8">
            <text:p><text:a xlink:href="https://channelplus.ner.gov.tw/viewall/715">https://channelplus.ner.gov.tw/viewall/715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5" table:style-name="ce5">
            <text:p>5<text:s/></text:p>
          </table:table-cell>
          <table:table-cell office:value-type="string" table:style-name="ce6">
            <text:p>諾貝爾文學作家系列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9" table:style-name="ce6">
            <text:p>9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0">
            <text:p>諾貝爾是世界文學的最高榮譽，用臺語來談諾貝爾文學作家，可說是語言更高層次的提升與嘗試。系列節目製作諾貝爾文學作家專輯，邀請作家、翻譯家、評論家甚至書法家，以臺灣在地的角度，剖析世界各國最頂尖的文學。</text:p>
          </table:table-cell>
          <table:table-cell office:value-type="string" table:style-name="ce8">
            <text:p><text:a xlink:href="https://channelplus.ner.gov.tw/viewall/689">https://channelplus.ner.gov.tw/viewall/689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6" table:style-name="ce5">
            <text:p>6<text:s/></text:p>
          </table:table-cell>
          <table:table-cell office:value-type="string" table:style-name="ce6">
            <text:p>臺灣思想起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float" office:value="16" table:style-name="ce6">
            <text:p>16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office:value-type="string" table:style-name="ce6">
            <text:p>https://channelplus.ner.gov.tw/viewall/670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6">
            <text:p>台灣故事島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float" office:value="6" table:style-name="ce6">
            <text:p>6<text:s/></text:p>
          </table:table-cell>
          <table:table-cell office:value-type="float" office:value="25" table:style-name="ce6">
            <text:p>25<text:s/></text:p>
          </table:table-cell>
          <table:table-cell office:value-type="string" table:style-name="ce6">
            <text:p>台灣，這座海洋孕育的島嶼；故事，在島嶼上的每個角落天天上演著。台灣故事島策展，以閩南語介紹一群看似平凡的人，他們一輩子就只做一件事，一件即將被這個世代遺忘的事。</text:p>
          </table:table-cell>
          <table:table-cell office:value-type="string" table:style-name="ce6">
            <text:p>https://channelplus.ner.gov.tw/channel/program/120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6">
            <text:p>Formosa阮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53" table:style-name="ce6">
            <text:p>53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office:value-type="string" table:style-name="ce6">
            <text:p>https://channelplus.ner.gov.tw/viewall/632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6">
            <text:p>來阮兜開講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7" table:style-name="ce6">
            <text:p>7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節目單元蒐羅了地方人文、歷史、建築、飲食、產業及人物，全方位的帶領聽眾進入深刻的臺灣文化世界。希望在輕鬆的開講節目中，引發新一代年輕人願意努力致力於臺灣語言文化的保存。</text:p>
          </table:table-cell>
          <table:table-cell office:value-type="string" table:style-name="ce6">
            <text:p>https://channelplus.ner.gov.tw/viewall/58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6">
            <text:p>臺語小字典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15" table:style-name="ce6">
            <text:p>1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單元節目介紹臺語的用字、用詞、俚語、俏皮話俗諺、激骨仔話。</text:p>
          </table:table-cell>
          <table:table-cell office:value-type="string" table:style-name="ce6">
            <text:p>https://channelplus.ner.gov.tw/viewall/591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1" table:style-name="ce5">
            <text:p>11<text:s/></text:p>
          </table:table-cell>
          <table:table-cell office:value-type="string" table:style-name="ce6">
            <text:p>阿政先講臺灣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峯政</text:p>
          </table:table-cell>
          <table:table-cell office:value-type="float" office:value="15" table:style-name="ce6">
            <text:p>1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單元節目讓複雜難學的臺語聲調變得易懂易學，希望美好的臺語文化得以傳承，回味即將失落或已經失落的臺文，希望讓大家欣賞臺文的美好世界。</text:p>
          </table:table-cell>
          <table:table-cell office:value-type="string" table:style-name="ce6">
            <text:p>https://channelplus.ner.gov.tw/viewall/920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2" table:style-name="ce5">
            <text:p>12<text:s/></text:p>
          </table:table-cell>
          <table:table-cell office:value-type="string" table:style-name="ce11">
            <text:p>輕鬆學客話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張鎮堃</text:p>
          </table:table-cell>
          <table:table-cell office:value-type="float" office:value="60" table:style-name="ce6">
            <text:p>6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1">
            <text:p>以輕鬆的題材為主，介紹有趣的客家話。滿足社會大眾對客語廣播節目的需求，帶動客家語言在公共領域的能見度，促進族群間的瞭解與交流，典藏客家聲音，促進客語家庭母語傳承功效。</text:p>
          </table:table-cell>
          <table:table-cell office:value-type="string" table:style-name="ce12">
            <text:p><text:a xlink:href="https://channelplus.ner.gov.tw/viewalllang/575">https://channelplus.ner.gov.tw/viewalllang/575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3" table:style-name="ce5">
            <text:p>13<text:s/></text:p>
          </table:table-cell>
          <table:table-cell office:value-type="string" table:style-name="ce11">
            <text:p>客家庄桐花情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彭美容</text:p>
          </table:table-cell>
          <table:table-cell office:value-type="float" office:value="14" table:style-name="ce6">
            <text:p>14<text:s/>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客語發音，藉由豐富訪談內容，佐以動聽的客家樂曲，提升社會大眾對客家族群的認識，瞭解客家文化的精緻風采。</text:p>
          </table:table-cell>
          <table:table-cell office:value-type="string" table:style-name="ce11">
            <text:p>https://channelplus.ner.gov.tw/viewall/193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4" table:style-name="ce5">
            <text:p>14<text:s/></text:p>
          </table:table-cell>
          <table:table-cell office:value-type="string" table:style-name="ce6">
            <text:p>輕鬆學族語～阿美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阿索‧該拿</text:p>
          </table:table-cell>
          <table:table-cell office:value-type="float" office:value="30" table:style-name="ce6">
            <text:p>30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阿美族語。</text:p>
          </table:table-cell>
          <table:table-cell office:value-type="string" table:style-name="ce8">
            <text:p><text:a xlink:href="https://channelplus.ner.gov.tw/viewall/1127">https://channelplus.ner.gov.tw/viewall/1127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5" table:style-name="ce5">
            <text:p>15<text:s/></text:p>
          </table:table-cell>
          <table:table-cell office:value-type="string" table:style-name="ce6">
            <text:p>輕鬆學族語-布農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邱蘭芳</text:p>
          </table:table-cell>
          <table:table-cell office:value-type="float" office:value="75" table:style-name="ce6">
            <text:p>75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布農</text:span>族語。</text:p>
          </table:table-cell>
          <table:table-cell office:value-type="string" table:style-name="ce8">
            <text:p><text:a xlink:href="https://channelplus.ner.gov.tw/viewall/755">https://channelplus.ner.gov.tw/viewall/755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6" table:style-name="ce5">
            <text:p>16<text:s/></text:p>
          </table:table-cell>
          <table:table-cell office:value-type="string" table:style-name="ce6">
            <text:p>輕鬆學族語-泰雅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汪秀琴</text:p>
          </table:table-cell>
          <table:table-cell office:value-type="float" office:value="45" table:style-name="ce6">
            <text:p>45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泰雅</text:span>族語。</text:p>
          </table:table-cell>
          <table:table-cell office:value-type="string" table:style-name="ce8">
            <text:p><text:a xlink:href="https://channelplus.ner.gov.tw/viewall/669">https://channelplus.ner.gov.tw/viewall/669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7" table:style-name="ce5">
            <text:p>17<text:s/></text:p>
          </table:table-cell>
          <table:table-cell office:value-type="string" table:style-name="ce6">
            <text:p>輕鬆學族語-排灣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杜洛琳</text:p>
          </table:table-cell>
          <table:table-cell office:value-type="float" office:value="26" table:style-name="ce6">
            <text:p>26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排灣</text:span>族語。</text:p>
          </table:table-cell>
          <table:table-cell office:value-type="string" table:style-name="ce8">
            <text:p>https://channelplus.ner.gov.tw/viewall/525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8" table:style-name="ce5">
            <text:p>18<text:s/></text:p>
          </table:table-cell>
          <table:table-cell office:value-type="string" table:style-name="ce6">
            <text:p>來自山海的歌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float" office:value="53" table:style-name="ce6">
            <text:p>53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office:value-type="string" table:style-name="ce6">
            <text:p>https://channelplus.ner.gov.tw/viewall/703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9" table:style-name="ce5">
            <text:p>19<text:s/></text:p>
          </table:table-cell>
          <table:table-cell office:value-type="string" table:style-name="ce6">
            <text:p>唱出島國原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float" office:value="12" table:style-name="ce6">
            <text:p>12<text:s/></text:p>
          </table:table-cell>
          <table:table-cell office:value-type="float" office:value="50" table:style-name="ce6">
            <text:p>50<text:s/></text:p>
          </table:table-cell>
          <table:table-cell office:value-type="string" table:style-name="ce6">
            <text:p>從昔日地下音樂到今日當代顯學，掀起一股原浪潮。唱出島國原聲策展，細數從戒嚴時期的山地同胞，到解嚴後原住民新身分的認同，原住民文化復振運動的風起雲湧。</text:p>
          </table:table-cell>
          <table:table-cell office:value-type="string" table:style-name="ce8">
            <text:p><text:a xlink:href="https://channelplus.ner.gov.tw/channel/program/136">https://channelplus.ner.gov.tw/channel/program/136</text:a>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54" table:style-name="ro3">
          <table:table-cell table:number-columns-repeated="16384"/>
        </table:table-row>
      </table:table>
      <table:table table:name="111年國家語言發展計畫節目收聽一覽表_(節目)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111年國立教育廣播電臺國家語言發展計畫本土節目收聽一覽表(節目)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播出時間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臺灣生活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齊軒</text:p>
          </table:table-cell>
          <table:table-cell office:value-type="string" table:style-name="ce6">
            <text:p>週一至週五16:05-17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時間、季節、生活為經，用文化、資訊、習俗當緯，交織成節目的可親感與可聽性，無論臺灣民俗、臺語鬥嘴鼓、古調及民謠、生活資訊等，安排各款不同角度的專家或業師及人物的訪談。</text:p>
          </table:table-cell>
          <table:table-cell office:value-type="string" table:style-name="ce8">
            <text:p><text:a xlink:href="https://www.ner.gov.tw/program/5a83f4eac5fd8a01e2df01ea">https://www.ner.gov.tw/program/5a83f4eac5fd8a01e2df01ea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2" table:style-name="ce5">
            <text:p>2<text:s/></text:p>
          </table:table-cell>
          <table:table-cell office:value-type="string" table:style-name="ce6">
            <text:p>咱的故鄉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string" table:style-name="ce6">
            <text:p>週一至週三09:05-10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身歷其境的第一手採訪方式，走訪當地純樸的自然及人文特色，呈現彰化經典社區人事物之多元價值。</text:p>
          </table:table-cell>
          <table:table-cell office:value-type="string" table:style-name="ce6">
            <text:p>https://www.ner.gov.tw/program/5a83f4eac5fd8a01e2df00cc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3" table:style-name="ce5">
            <text:p>3<text:s/></text:p>
          </table:table-cell>
          <table:table-cell office:value-type="string" table:style-name="ce6">
            <text:p>臺灣思想起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string" table:style-name="ce6">
            <text:p>週五09:05-10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office:value-type="string" table:style-name="ce6">
            <text:p>https://www.ner.gov.tw/program/5a83f4ebc5fd8a01e2df01fe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4" table:style-name="ce5">
            <text:p>4<text:s/></text:p>
          </table:table-cell>
          <table:table-cell office:value-type="string" table:style-name="ce6">
            <text:p>Formosa阮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string" table:style-name="ce6">
            <text:p>週六14:05-14:55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office:value-type="string" table:style-name="ce6">
            <text:p>https://www.ner.gov.tw/program/5a83f4eac5fd8a01e2df01fc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5" table:style-name="ce5">
            <text:p>5<text:s/></text:p>
          </table:table-cell>
          <table:table-cell office:value-type="string" table:style-name="ce6">
            <text:p>阿政先講臺灣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峯政</text:p>
          </table:table-cell>
          <table:table-cell office:value-type="string" table:style-name="ce6">
            <text:p>週六14:55-15:00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6">
            <text:p>臺灣島嶼從歷史角度來看，呈現多元文化與族群，節目以短講方式呈現臺灣文化精華。訪談以輕鬆活潑又不失深度方式，提供聽眾文學與歷史知識，達到寓教於樂。</text:p>
          </table:table-cell>
          <table:table-cell office:value-type="string" table:style-name="ce6">
            <text:p>https://www.ner.gov.tw/program/5df8b3851c66c50006abc6c4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6" table:style-name="ce5">
            <text:p>6<text:s/></text:p>
          </table:table-cell>
          <table:table-cell office:value-type="string" table:style-name="ce6">
            <text:p>臺灣的風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李虹靚(咪可)</text:p>
          </table:table-cell>
          <table:table-cell office:value-type="string" table:style-name="ce6">
            <text:p>週日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以臺灣閩南語發音，貼近地方生活角度，呈現南部藝文風采。節目加強南部美術館、博物館等報導，邀請專家學者介紹隱藏於歷史文物背後之風俗、民情或風情等，拓展聽友藝文空間使用，讓藝術氛圍走進生活。</text:p>
            <text:p/>
            <text:p/>
          </table:table-cell>
          <table:table-cell office:value-type="string" table:style-name="ce6">
            <text:p>https://www.ner.gov.tw/program/5df8af521c66c50006abb14c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6">
            <text:p>不流行的流行歌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林雯珠(林娟)</text:p>
          </table:table-cell>
          <table:table-cell office:value-type="string" table:style-name="ce6">
            <text:p>週日17:05-18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真正的好歌，並不會因為時間而消失在人們的記憶中，節目從創作者角度，說出音樂的故事，觀察臺灣不同時代的人生觀變化。節目用歌曲穿越時空，帶領聽眾感受每個時代不同的感受與感動，傳遞生活美好。</text:p>
          </table:table-cell>
          <table:table-cell office:value-type="string" table:style-name="ce6">
            <text:p>https://www.ner.gov.tw/program/61c16ce4a5b2330007ccbb6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6">
            <text:p>寶島真正媠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游澍湄</text:p>
          </table:table-cell>
          <table:table-cell office:value-type="string" table:style-name="ce6">
            <text:p>週四至週五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灣閩南語為主、國語為輔的廣播節目；深入探訪花蓮風土民情，實踐文化尋根與展望 。花蓮一直保留獨特的文化，透過花東視野看世界，帶領聽眾朋友深思不同區域、族群在飲食、服飾、建築各種文化特色與差異。</text:p>
          </table:table-cell>
          <table:table-cell office:value-type="string" table:style-name="ce6">
            <text:p>https://www.ner.gov.tw/program/5a83f4ebc5fd8a01e2df01ff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6">
            <text:p>疼惜咱臺東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陳玫菁、王正福</text:p>
          </table:table-cell>
          <table:table-cell office:value-type="string" table:style-name="ce6">
            <text:p>週一至週五14:00-17:00</text:p>
          </table:table-cell>
          <table:table-cell office:value-type="float" office:value="260" table:style-name="ce6">
            <text:p>260<text:s/></text:p>
          </table:table-cell>
          <table:table-cell office:value-type="string" table:style-name="ce6">
            <text:p>邀請臺東地方耆老、地方基層代表、專業人士專訪，分享臺東歷史典故、人文軌跡、地理、歷史背景、創業艱辛等知識與常識，喚起愛鄉愛土情感。</text:p>
          </table:table-cell>
          <table:table-cell office:value-type="string" table:style-name="ce6">
            <text:p>https://www.ner.gov.tw/program/5a83f4eac5fd8a01e2df01fb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6">
            <text:p>講臺語 誠歡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張月昭</text:p>
          </table:table-cell>
          <table:table-cell office:value-type="string" table:style-name="ce6">
            <text:p>週日09:00-10:00</text:p>
          </table:table-cell>
          <table:table-cell office:value-type="float" office:value="52" table:style-name="ce6">
            <text:p>52<text:s/></text:p>
          </table:table-cell>
          <table:table-cell office:value-type="string" table:style-name="ce6">
            <text:p>近年來政府致力推動本土語學習，在各級校園開設母語課程，讓各族群的語言可以持續傳承，也讓學生透學習深刻感受母語之美。支持政府推動母語的政策，鼓勵大眾多說臺語，感受臺語的優雅和細膩。</text:p>
          </table:table-cell>
          <table:table-cell office:value-type="string" table:style-name="ce6">
            <text:p>https://www.ner.gov.tw/program/5fe2f79f9d07950007096889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1" table:style-name="ce5">
            <text:p>11<text:s/></text:p>
          </table:table-cell>
          <table:table-cell office:value-type="string" table:style-name="ce11">
            <text:p>哈拉哈客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張鎮堃</text:p>
          </table:table-cell>
          <table:table-cell office:value-type="string" table:style-name="ce11">
            <text:p>週六、日12:05-13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以客語發音，報導客家藝文活動、客家民俗、節慶生活等、關注各地客家新聞及環球客家動態，發揮族群共榮精神，宣揚多元文化價值，開拓聽眾對客家文化的視野，掌握社會脈動，培養國際觀察力。</text:p>
          </table:table-cell>
          <table:table-cell office:value-type="string" table:style-name="ce12">
            <text:p><text:a xlink:href="https://www.ner.gov.tw/program/5a83f4e9c5fd8a01e2df007c">https://www.ner.gov.tw/program/5a83f4e9c5fd8a01e2df007c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2" table:style-name="ce5">
            <text:p>12<text:s/></text:p>
          </table:table-cell>
          <table:table-cell office:value-type="string" table:style-name="ce11">
            <text:p>老个好!老个靚!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鍾麗香</text:p>
          </table:table-cell>
          <table:table-cell office:value-type="string" table:style-name="ce11">
            <text:p>週六、日06:00-07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「老个好！老个靚！」是老的好，老的美的意思，以客語發音，讓聽眾認識客家文化之美，客家銀髮生命力，讓聽友認識銀髮繽紛生活，希望幫未老、初老、老後的朋友，準備好成為幸福老人，建立健康快樂的銀髮社會。</text:p>
          </table:table-cell>
          <table:table-cell office:value-type="string" table:style-name="ce12">
            <text:p><text:a xlink:href="https://www.ner.gov.tw/program/5fd2111ebac38c00073106d6">https://www.ner.gov.tw/program/5fd2111ebac38c00073106d6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3" table:style-name="ce5">
            <text:p>13<text:s/></text:p>
          </table:table-cell>
          <table:table-cell office:value-type="string" table:style-name="ce11">
            <text:p>客家庄桐花情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彭美容</text:p>
          </table:table-cell>
          <table:table-cell office:value-type="string" table:style-name="ce11">
            <text:p>週六06:00-07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客語發音，藉由豐富訪談內容，佐以動聽的客家樂曲，提升社會大眾對客家族群的認識，瞭解客家文化的精緻風采。</text:p>
          </table:table-cell>
          <table:table-cell office:value-type="string" table:style-name="ce11">
            <text:p>https://www.ner.gov.tw/program/5a83f4eac5fd8a01e2df0118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4" table:style-name="ce5">
            <text:p>14<text:s/></text:p>
          </table:table-cell>
          <table:table-cell office:value-type="string" table:style-name="ce11">
            <text:p>客家世界講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徐稜雁</text:p>
          </table:table-cell>
          <table:table-cell office:value-type="string" table:style-name="ce11">
            <text:p>週一至週三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透過主持人專訪，分享花蓮在地精采重要的人、事、物，並搭配「打嘴鼓」及「生活學堂」兩單元，分享花蓮客家人事物，報導各樣生活與健康資訊、藝文活動。增進聽眾對東台灣客家文化的認識，及近用客語的機會。</text:p>
          </table:table-cell>
          <table:table-cell office:value-type="string" table:style-name="ce11">
            <text:p>https://www.ner.gov.tw/program/5a83f4ebc5fd8a01e2df0225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15" table:style-name="ce5">
            <text:p>15<text:s/></text:p>
          </table:table-cell>
          <table:table-cell office:value-type="string" table:style-name="ce11">
            <text:p>食飽夜來聊聊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詹凱雯</text:p>
          </table:table-cell>
          <table:table-cell office:value-type="string" table:style-name="ce11">
            <text:p>週四21：30-22：00</text:p>
          </table:table-cell>
          <table:table-cell office:value-type="float" office:value="28" table:style-name="ce6">
            <text:p>28<text:s/></text:p>
          </table:table-cell>
          <table:table-cell office:value-type="string" table:style-name="ce11">
            <text:p>自都會返鄉的女兒，不會講母語，和身為客語薪傳教師的母親透過重新互動來了解故鄉的美麗與哀愁，還有客語族群與世界的連結，以及關於返鄉青年們的強韌、求存與掙扎。</text:p>
          </table:table-cell>
          <table:table-cell office:value-type="string" table:style-name="ce11">
            <text:p>https://www.ner.gov.tw/program/618a4177a5b2330007369272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6" table:style-name="ce5">
            <text:p>16<text:s/></text:p>
          </table:table-cell>
          <table:table-cell office:value-type="string" table:style-name="ce6">
            <text:p>有原來相會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小蔡姞荷</text:p>
          </table:table-cell>
          <table:table-cell office:value-type="string" table:style-name="ce6">
            <text:p>週一至週五 13:05-14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邀訪各領域原民來賓，以原、漢雙語穿插報導原鄉活動、部落新聞，分享各族原住民各行各業活潑多元、勤奮向上面貌，結合現代都會原住民族音樂藝術、生活型態、文化教育與新聞資訊，營造寓教於樂、輕鬆多元的節目基調。</text:p>
          </table:table-cell>
          <table:table-cell office:value-type="string" table:style-name="ce8">
            <text:p><text:a xlink:href="https://www.ner.gov.tw/program/5a83f4e9c5fd8a01e2df0081">https://www.ner.gov.tw/program/5a83f4e9c5fd8a01e2df0081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7" table:style-name="ce5">
            <text:p>17<text:s/></text:p>
          </table:table-cell>
          <table:table-cell office:value-type="string" table:style-name="ce6">
            <text:p>Senai!唱歌來一起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小蔡 施賢琴</text:p>
          </table:table-cell>
          <table:table-cell office:value-type="string" table:style-name="ce6">
            <text:p>週六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藉由原住民音樂走入原鄉社會，從吟唱旋律中，發現原住民的生活結構、傳承文化，大聲地傳遞原住民的生活價值，學會運用音樂邁向不同群族，了解音樂背後深藏的意義。</text:p>
          </table:table-cell>
          <table:table-cell office:value-type="string" table:style-name="ce6">
            <text:p>111年1-6月已播畢</text:p>
          </table:table-cell>
          <table:table-cell office:value-type="string" table:style-name="ce11">
            <text:p>彰化分臺</text:p>
          </table:table-cell>
          <table:table-cell table:number-columns-repeated="16375" table:style-name="ce15"/>
        </table:table-row>
        <table:table-row table:style-name="ro2">
          <table:table-cell office:value-type="float" office:value="18" table:style-name="ce5">
            <text:p>18<text:s/></text:p>
          </table:table-cell>
          <table:table-cell office:value-type="string" table:style-name="ce6">
            <text:p>來自山海的歌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string" table:style-name="ce6">
            <text:p>週四16:05-17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office:value-type="string" table:style-name="ce6">
            <text:p>https://www.ner.gov.tw/program/5c21b1c35aefc50006bbbb5d</text:p>
          </table:table-cell>
          <table:table-cell office:value-type="string" table:style-name="ce11">
            <text:p>彰化分臺</text:p>
          </table:table-cell>
          <table:table-cell table:number-columns-repeated="16375" table:style-name="ce15"/>
        </table:table-row>
        <table:table-row table:style-name="ro2">
          <table:table-cell office:value-type="float" office:value="19" table:style-name="ce5">
            <text:p>19<text:s/></text:p>
          </table:table-cell>
          <table:table-cell office:value-type="string" table:style-name="ce6">
            <text:p>後山部落客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巴佑.阿明</text:p>
          </table:table-cell>
          <table:table-cell office:value-type="string" table:style-name="ce6">
            <text:p>週六、日10:05-11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由阿美族的巴佑.阿明跟大家一起分享「年輕、數位、原住民」。以原住民視野為主發點,特別針對原住民青年投入部落事務、自己身份認同、傳統保存與年青人新視野的結合。</text:p>
          </table:table-cell>
          <table:table-cell office:value-type="string" table:style-name="ce6">
            <text:p>https://www.ner.gov.tw/program/5a83f4eac5fd8a01e2df010d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20" table:style-name="ce5">
            <text:p>20<text:s/></text:p>
          </table:table-cell>
          <table:table-cell office:value-type="string" table:style-name="ce6">
            <text:p>部落客廳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高瑞蓮</text:p>
          </table:table-cell>
          <table:table-cell office:value-type="string" table:style-name="ce6">
            <text:p>週二09:00-10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6">
            <text:p>曾經有許多不同的家庭打開門，邀請我們一同分享他們的家庭溫馨；或是一頓晚餐、或是週末茶點小吃、或是一杯熱咖啡，幾句寒暄問暖，毫無顧忌地聊天聊地。有家的膀臂攬著，心，也就被暖暖地圈著、呵護著。</text:p>
          </table:table-cell>
          <table:table-cell office:value-type="string" table:style-name="ce8">
            <text:p><text:a xlink:href="https://www.ner.gov.tw/program/5a83f4eac5fd8a01e2df01e5">https://www.ner.gov.tw/program/5a83f4eac5fd8a01e2df01e5</text:a>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2" table:style-name="ce16">
            <text:p><text:s text:c="290"/>111.11.09節目組徐德芳製表<text:s text:c="109"/></text:p>
          </table:table-cell>
          <table:covered-table-cell table:number-columns-repeated="8"/>
          <table:table-cell table:number-columns-repeated="16375" table:style-name="ce13"/>
        </table:table-row>
        <table:table-row table:style-name="ro5">
          <table:covered-table-cell/>
          <table:covered-table-cell table:number-columns-repeated="8"/>
          <table:table-cell table:number-columns-repeated="16375" table:style-name="ce13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51" table:style-name="ro3">
          <table:table-cell table:number-columns-repeated="16384"/>
        </table:table-row>
      </table:table>
      <table:table table:name="111年雙語節目收聽一覽表_(Channel+_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5" table:default-cell-style-name="ce2"/>
        <table:table-column table:style-name="co6" table:default-cell-style-name="ce2"/>
        <table:table-column table:style-name="co20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table:style-name="ce17"/>
          <table:table-cell office:value-type="string" table:number-columns-spanned="8" table:number-rows-spanned="1" table:style-name="ce14">
            <text:p>111年國立教育廣播電臺雙語節目收聽一覽表(Channel+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集數</text:p>
          </table:table-cell>
          <table:table-cell office:value-type="string" table:style-name="ce3">
            <text:p>長度(分鐘)</text:p>
          </table:table-cell>
          <table:table-cell office:value-type="string" table:style-name="ce4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6">
          <table:table-cell office:value-type="float" office:value="1" table:style-name="ce5">
            <text:p>1<text:s/></text:p>
          </table:table-cell>
          <table:table-cell office:value-type="string" table:style-name="ce18">
            <text:p>雙語教學花路米</text:p>
            <text:p>Follow Me, Go Bilingual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陳彣、陳茜語</text:p>
          </table:table-cell>
          <table:table-cell office:value-type="float" office:value="261" table:style-name="ce6">
            <text:p>261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9">
            <text:p>補充時事營養素，擁抱世界全方位。</text:p>
            <text:p>雙語教學花路米，Follow me, Go bilingual！</text:p>
            <text:p>聽雙語新聞，學英文，增廣見聞。</text:p>
          </table:table-cell>
          <table:table-cell office:value-type="string" table:style-name="ce20">
            <text:p><text:a xlink:href="https://channelplus.ner.gov.tw/viewall/984">https://channelplus.ner.gov.tw/viewall/984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7">
          <table:table-cell office:value-type="float" office:value="2" table:style-name="ce5">
            <text:p>2<text:s/></text:p>
          </table:table-cell>
          <table:table-cell office:value-type="string" table:style-name="ce18">
            <text:p>教育好夥伴-Hello everyone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Nicole、Calvin、趙永芬等人</text:p>
          </table:table-cell>
          <table:table-cell office:value-type="float" office:value="10" table:style-name="ce6">
            <text:p>1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1">
            <text:p>為尊重多元族群文化，學習並保存母語，增進各族群間相互尊重與包容，以「輕薄短小」概念規劃製作本節目，加強推動鄉土語言教育。</text:p>
          </table:table-cell>
          <table:table-cell office:value-type="string" table:style-name="ce21">
            <text:p><text:a xlink:href="https://channelplus.ner.gov.tw/viewall/1022">https://channelplus.ner.gov.tw/viewall/1022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8">
          <table:table-cell office:value-type="float" office:value="3" table:style-name="ce5">
            <text:p>3<text:s/></text:p>
          </table:table-cell>
          <table:table-cell office:value-type="string" table:style-name="ce18">
            <text:p>Podcast英語通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齊斌</text:p>
          </table:table-cell>
          <table:table-cell office:value-type="float" office:value="30" table:style-name="ce6">
            <text:p>30<text:s/></text:p>
          </table:table-cell>
          <table:table-cell office:value-type="float" office:value="10" table:style-name="ce6">
            <text:p>10<text:s/></text:p>
          </table:table-cell>
          <table:table-cell office:value-type="string" table:style-name="ce19">
            <text:p>本節目針對國內大專院校學生，瞭解大學生在英語文學習歷程與困難，並且幫助提升英語文的學習興趣與能力。本節目主要以訪談的方式進行，透過主持人與大學生的問答訪談互動中，來理解並發現大學生英語文學習現況與困難。</text:p>
          </table:table-cell>
          <table:table-cell office:value-type="string" table:style-name="ce21">
            <text:p>https://channelplus.ner.gov.tw/viewall/1036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9">
          <table:table-cell office:value-type="float" office:value="4" table:style-name="ce5">
            <text:p>4<text:s/></text:p>
          </table:table-cell>
          <table:table-cell office:value-type="string" table:style-name="ce18">
            <text:p>英語大玩咖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Wendy</text:p>
          </table:table-cell>
          <table:table-cell office:value-type="float" office:value="10" table:style-name="ce22">
            <text:p>10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office:value-type="string" table:style-name="ce21">
            <text:p>https://channelplus.ner.gov.tw/viewall/954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0">
          <table:table-cell office:value-type="float" office:value="5" table:style-name="ce5">
            <text:p>5<text:s/></text:p>
          </table:table-cell>
          <table:table-cell office:value-type="string" table:style-name="ce18">
            <text:p>Friday Happy Hour in Formosa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Beverly</text:p>
          </table:table-cell>
          <table:table-cell office:value-type="float" office:value="34" table:style-name="ce22">
            <text:p>34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office:value-type="string" table:style-name="ce21">
            <text:p>https://channelplus.ner.gov.tw/viewall/1051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1">
          <table:table-cell office:value-type="float" office:value="6" table:style-name="ce5">
            <text:p>6<text:s/></text:p>
          </table:table-cell>
          <table:table-cell office:value-type="string" table:style-name="ce23">
            <text:p>Living in English</text:p>
          </table:table-cell>
          <table:table-cell office:value-type="string" table:style-name="ce6">
            <text:p>英文</text:p>
          </table:table-cell>
          <table:table-cell office:value-type="string" table:style-name="ce24">
            <text:p>Deb</text:p>
          </table:table-cell>
          <table:table-cell office:value-type="float" office:value="10" table:style-name="ce22">
            <text:p>10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教育電臺彰化分臺全新製播的英語節目「Living in English by Deb」，主持人Deb擁有美國印第安那州立大學語言學碩士學位及英語教學證照，正確的發音、自然的腔調，在空中模擬一個全英語環境，讓聽眾不用出國，也可以練好英語，提升職場優勢。</text:p>
          </table:table-cell>
          <table:table-cell office:value-type="string" table:style-name="ce25">
            <text:p><text:a xlink:href="https://channelplus.ner.gov.tw/viewall/1041">https://channelplus.ner.gov.tw/viewall/1041</text:a>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2">
          <table:table-cell office:value-type="float" office:value="7" table:style-name="ce5">
            <text:p>7<text:s/></text:p>
          </table:table-cell>
          <table:table-cell office:value-type="string" table:style-name="ce18">
            <text:p>高師i世界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高師大師生</text:p>
          </table:table-cell>
          <table:table-cell office:value-type="float" office:value="53" table:style-name="ce26">
            <text:p>53</text:p>
          </table:table-cell>
          <table:table-cell office:value-type="float" office:value="25" table:style-name="ce6">
            <text:p>25<text:s/></text:p>
          </table:table-cell>
          <table:table-cell office:value-type="string" table:style-name="ce19">
            <text:p>「高師i世界」雙語廣播節目主要融合國內學生及外籍學生共同合作，進行國際語言及文化的學習，同時進行雙方或多方資訊、生活經驗及交流。</text:p>
          </table:table-cell>
          <table:table-cell office:value-type="string" table:style-name="ce26">
            <text:p>https://channelplus.ner.gov.tw/viewall/103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13">
          <table:table-cell office:value-type="float" office:value="8" table:style-name="ce5">
            <text:p>8<text:s/></text:p>
          </table:table-cell>
          <table:table-cell office:value-type="string" table:style-name="ce27">
            <text:p>疼惜咱臺東-阿公阿媽學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陳玫菁、邊毓敏</text:p>
          </table:table-cell>
          <table:table-cell office:value-type="float" office:value="25" table:style-name="ce22">
            <text:p>2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透過英語教學，讓阿公阿媽及社會失學大眾能認識英文，此外分享國內外文化與生活資訊趣聞，增加銀髮族聽眾的國際觀、英語力及生活趣味。</text:p>
          </table:table-cell>
          <table:table-cell office:value-type="string" table:style-name="ce21">
            <text:p><text:a xlink:href="https://channelplus.ner.gov.tw/viewall/1044">https://channelplus.ner.gov.tw/viewall/1044</text:a>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14">
          <table:table-cell office:value-type="float" office:value="9" table:style-name="ce5">
            <text:p>9<text:s/></text:p>
          </table:table-cell>
          <table:table-cell office:value-type="string" table:style-name="ce18">
            <text:p>慢活臺東Slow Living in Taitung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Ted、Leshnick、Anya等人</text:p>
          </table:table-cell>
          <table:table-cell office:value-type="float" office:value="5" table:style-name="ce22">
            <text:p>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以活潑、生活化方式融入雙語內容，營造英語學習情境，納入居住臺東縣新移(住)民等對臺東生活感受，從食衣住行育樂及運動等面向介紹臺東城市特色。</text:p>
          </table:table-cell>
          <table:table-cell office:value-type="string" table:style-name="ce28">
            <text:p>https://channelplus.ner.gov.tw/viewall/1043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29">
            <text:p>111.11.09徐嘉妮製表</text:p>
          </table:table-cell>
          <table:covered-table-cell table:number-columns-repeated="8"/>
          <table:table-cell table:number-columns-repeated="16375"/>
        </table:table-row>
        <table:table-row table:number-rows-repeated="7" table:style-name="ro2">
          <table:table-cell table:number-columns-repeated="16384" table:style-name="ce2"/>
        </table:table-row>
        <table:table-row table:style-name="ro5">
          <table:table-cell table:number-columns-repeated="9" table:style-name="ce2"/>
          <table:table-cell table:number-columns-repeated="16375" table:style-name="ce13"/>
        </table:table-row>
        <table:table-row table:number-rows-repeated="2" table:style-name="ro3">
          <table:table-cell table:number-columns-repeated="9" table:style-name="ce2"/>
          <table:table-cell table:number-columns-repeated="16375" table:style-name="ce13"/>
        </table:table-row>
        <table:table-row table:number-rows-repeated="1048554" table:style-name="ro3">
          <table:table-cell table:number-columns-repeated="16384"/>
        </table:table-row>
      </table:table>
      <table:table table:name="111年雙語節目收聽一覽表_(節目)_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21" table:default-cell-style-name="ce2"/>
        <table:table-column table:style-name="co1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111年國立教育廣播電臺前瞻計畫雙語節目收聽一覽表(節目)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播出時間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16">
          <table:table-cell office:value-type="float" office:value="1" table:style-name="ce5">
            <text:p>1<text:s/></text:p>
          </table:table-cell>
          <table:table-cell office:value-type="string" table:style-name="ce18">
            <text:p>Magic English-Window on the World 魔法英語看世界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Lina、Joe</text:p>
          </table:table-cell>
          <table:table-cell office:value-type="string" table:style-name="ce6">
            <text:p>週一17:20-18:00</text:p>
          </table:table-cell>
          <table:table-cell office:value-type="float" office:value="38" table:style-name="ce30">
            <text:p>38<text:s/></text:p>
          </table:table-cell>
          <table:table-cell office:value-type="string" table:style-name="ce31">
            <text:p>《魔法英語看世界》給你滿滿的英語會話時間！你可以聽到具有英語教學背景的主持人：Lina &amp; Joe 用清楚精準的發音，為你帶來最實用、最容易上手的英語會話！讓我們在輕鬆有趣的廣播節目氛圍裡，聆聽實用的英語生活會話，與Lina&amp;Joe一起輕鬆聽、快樂說英語！</text:p>
          </table:table-cell>
          <table:table-cell office:value-type="string" table:style-name="ce21">
            <text:p><text:a xlink:href="https://www.ner.gov.tw/program/5c166af6f051c800063c409d">https://www.ner.gov.tw/program/5c166af6f051c800063c409d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7">
          <table:table-cell office:value-type="float" office:value="2" table:style-name="ce5">
            <text:p>2<text:s/></text:p>
          </table:table-cell>
          <table:table-cell office:value-type="string" table:style-name="ce18">
            <text:p>Engcredible 英語奇育記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臺師大教育系師生</text:p>
          </table:table-cell>
          <table:table-cell office:value-type="string" table:style-name="ce6">
            <text:p>週四17:20-18:00</text:p>
          </table:table-cell>
          <table:table-cell office:value-type="float" office:value="38" table:style-name="ce30">
            <text:p>38<text:s/></text:p>
          </table:table-cell>
          <table:table-cell office:value-type="string" table:style-name="ce31">
            <text:p>本節目由臺師大教育學系師生組成節目製播團隊，節目規畫單元分享國際文教新知及人物專訪等，節目內容包括文教資訊、文化探索、生活資訊、校園采風等多元面向，以學生活潑生動節目風格帶動年輕學子學習英文之興趣。</text:p>
          </table:table-cell>
          <table:table-cell office:value-type="string" table:style-name="ce21">
            <text:p><text:a xlink:href="https://www.ner.gov.tw/program/5c412e235300a70007e275ef/">https://www.ner.gov.tw/program/5c412e235300a70007e275ef/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8">
          <table:table-cell office:value-type="float" office:value="3" table:style-name="ce5">
            <text:p>3<text:s/></text:p>
          </table:table-cell>
          <table:table-cell office:value-type="string" table:style-name="ce18">
            <text:p>叩叩地球村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屠潔</text:p>
          </table:table-cell>
          <table:table-cell office:value-type="string" table:style-name="ce6">
            <text:p>週六17:05-18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節目將邀請在台灣的外國人，以來賓國家的食衣住行育樂，六大分類作為邀請來賓分享的主要類別，透過中文或英語的雙語模式，來讓更多台灣人在這個疫情時代，透過聲音來主動叩響世界的國門，了解國外文化。</text:p>
          </table:table-cell>
          <table:table-cell office:value-type="string" table:style-name="ce21">
            <text:p><text:a xlink:href="https://www.ner.gov.tw/program/62c789bd9c22a7000839fdf7">https://www.ner.gov.tw/program/62c789bd9c22a7000839fdf7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9">
          <table:table-cell office:value-type="float" office:value="4" table:style-name="ce5">
            <text:p>4<text:s/></text:p>
          </table:table-cell>
          <table:table-cell office:value-type="string" table:style-name="ce18">
            <text:p>瘋英語Fun English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Lina、Joe</text:p>
          </table:table-cell>
          <table:table-cell office:value-type="string" table:style-name="ce6">
            <text:p>週一到週五09:55-10:00</text:p>
          </table:table-cell>
          <table:table-cell office:value-type="float" office:value="5" table:style-name="ce30">
            <text:p>5<text:s/></text:p>
          </table:table-cell>
          <table:table-cell office:value-type="string" table:style-name="ce31">
            <text:p>「Fun English 瘋英語」節目由中學英語輔導團教學及廣播經驗豐富的Lina與Joe老師主持。「英語放輕鬆，5分鐘馬上通」，以簡單實用的生活句型，透過輕鬆有趣的解析與國中小學生的對話練習，強化英語聽說的基本能力。</text:p>
          </table:table-cell>
          <table:table-cell office:value-type="string" table:style-name="ce21">
            <text:p><text:a xlink:href="https://www.ner.gov.tw/language/5ff3e0c55dc46f000783d211">https://www.ner.gov.tw/language/5ff3e0c55dc46f000783d211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0">
          <table:table-cell office:value-type="float" office:value="5" table:style-name="ce5">
            <text:p>5<text:s/></text:p>
          </table:table-cell>
          <table:table-cell office:value-type="string" table:style-name="ce18">
            <text:p>英語大玩咖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Wendy</text:p>
          </table:table-cell>
          <table:table-cell office:value-type="string" table:style-name="ce6">
            <text:p>週五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office:value-type="string" table:style-name="ce21">
            <text:p><text:a xlink:href="https://www.ner.gov.tw/program/5ee9df1473657b0006349725/">https://www.ner.gov.tw/program/5ee9df1473657b0006349725/</text:a></text:p>
          </table:table-cell>
          <table:table-cell office:value-type="string" table:style-name="ce22">
            <text:p>彰化分臺</text:p>
          </table:table-cell>
          <table:table-cell table:number-columns-repeated="16375"/>
        </table:table-row>
        <table:table-row table:style-name="ro21">
          <table:table-cell office:value-type="float" office:value="6" table:style-name="ce5">
            <text:p>6<text:s/></text:p>
          </table:table-cell>
          <table:table-cell office:value-type="string" table:style-name="ce18">
            <text:p>Multi Talks魔笛與茉蒂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靜宜大學師生</text:p>
          </table:table-cell>
          <table:table-cell office:value-type="string" table:style-name="ce6">
            <text:p>週六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由靜宜大學與國立教育廣播電台聯合製播。魔笛與茉蒂取名自Multi，寓意兩位成長地域、文化熏陶、背景迥異的好朋友在跨文化交流下，激盪出全新觀察與發現，並把種種文化感受、熱門時事議題化作一則則主題和故事，再與眾人分享。</text:p>
          </table:table-cell>
          <table:table-cell office:value-type="string" table:style-name="ce21">
            <text:p><text:a xlink:href="https://www.ner.gov.tw/program/627b16bff5d0f800088ca602">https://www.ner.gov.tw/program/627b16bff5d0f800088ca602</text:a></text:p>
          </table:table-cell>
          <table:table-cell office:value-type="string" table:style-name="ce22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18">
            <text:p>Friday Happy Hour in Formosa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Beverly</text:p>
          </table:table-cell>
          <table:table-cell office:value-type="string" table:style-name="ce6">
            <text:p>週五15:05-16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office:value-type="string" table:style-name="ce21">
            <text:p><text:a xlink:href="https://www.ner.gov.tw/program/620dfdf8bf98500007247471">https://www.ner.gov.tw/program/620dfdf8bf98500007247471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18">
            <text:p>寶島散步-帕拿佐太太上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董娘</text:p>
          </table:table-cell>
          <table:table-cell office:value-type="string" table:style-name="ce6">
            <text:p>週一到週三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在臺語環境中學成英語，可以快速的將外國友人帶入臺灣的風俗人文、建築和飲食之中，進而敲開全球化的大門。本節目鎖定臺語族群朋友，歡迎一起來學習日常生活英語。</text:p>
          </table:table-cell>
          <table:table-cell office:value-type="string" table:style-name="ce21">
            <text:p><text:a xlink:href="https://www.ner.gov.tw/program/61c172e138279900071306c8">https://www.ner.gov.tw/program/61c172e138279900071306c8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18">
            <text:p>職人Show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Joey、Hope</text:p>
          </table:table-cell>
          <table:table-cell office:value-type="string" table:style-name="ce6">
            <text:p>週五16:05-16:10</text:p>
          </table:table-cell>
          <table:table-cell office:value-type="float" office:value="5" table:style-name="ce30">
            <text:p>5<text:s/></text:p>
          </table:table-cell>
          <table:table-cell office:value-type="string" table:style-name="ce31">
            <text:p>本節目單元將透過生活實用兼具職場專業的英語內容，讓每一位職人們都能輕易上手學英語，提升個人在求職與工作領域中所必備的英語能力，持續拓展職涯發展機會並打造自我的全球移動力。</text:p>
          </table:table-cell>
          <table:table-cell office:value-type="string" table:style-name="ce21">
            <text:p><text:a xlink:href="https://www.ner.gov.tw/program/61c27b3ba5b2330007cfb2e1">https://www.ner.gov.tw/program/61c27b3ba5b2330007cfb2e1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18">
            <text:p>繁星點點-Enlightening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陸元駿</text:p>
          </table:table-cell>
          <table:table-cell office:value-type="string" table:style-name="ce6">
            <text:p>週日18:30-19:00</text:p>
          </table:table-cell>
          <table:table-cell office:value-type="float" office:value="30" table:style-name="ce30">
            <text:p>30<text:s/></text:p>
          </table:table-cell>
          <table:table-cell office:value-type="string" table:style-name="ce31">
            <text:p>節目是由海星中學師生齊力完成的英語雙語教學節目，錄製初衷為打造輕鬆學習英文，「點亮你的學習動機，開心要累積，不再有壓力，享受你的人生」。</text:p>
          </table:table-cell>
          <table:table-cell office:value-type="string" table:style-name="ce21">
            <text:p><text:a xlink:href="https://www.ner.gov.tw/program/61c43ee495fd6200078e6095">https://www.ner.gov.tw/program/61c43ee495fd6200078e6095</text:a></text:p>
          </table:table-cell>
          <table:table-cell office:value-type="string" table:style-name="ce32">
            <text:p>花蓮分臺</text:p>
          </table:table-cell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33">
            <text:p><text:s text:c="349"/>111.11.09徐嘉妮製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<text:s/></text:span><text:span text:style-name="T1">111-115年本土文化節目(國家語言)製播統計表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<text:s/></text:span><text:span text:style-name="T2">111-115年本土文化節目(國家語言)製播統計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anne</meta:initial-creator>
    <dc:creator>賴虹蓁</dc:creator>
    <meta:creation-date>2021-12-13T09:06:29Z</meta:creation-date>
    <dc:date>2022-11-28T09:53:24Z</dc:date>
    <meta:print-date>2022-11-04T10:16:15Z</meta:print-date>
  </office:meta>
</office:document-meta>
</file>