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6.13833333333333cm"/>
    </style:style>
    <style:style style:name="co8" style:family="table-column">
      <style:table-column-properties fo:break-before="auto" style:column-width="11.191875cm"/>
    </style:style>
    <style:style style:name="co9" style:family="table-column">
      <style:table-column-properties fo:break-before="auto" style:column-width="6.08541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92.25pt" style:use-optimal-row-height="false" fo:break-before="auto"/>
    </style:style>
    <style:style style:name="ro2" style:family="table-row">
      <style:table-row-properties style:row-height="58.5pt" style:use-optimal-row-height="true" fo:break-before="auto"/>
    </style:style>
    <style:style style:name="ro3" style:family="table-row">
      <style:table-row-properties style:row-height="123.6pt" style:use-optimal-row-height="false" fo:break-before="auto"/>
    </style:style>
    <style:style style:name="ro4" style:family="table-row">
      <style:table-row-properties style:row-height="175.5pt" style:use-optimal-row-height="true" fo:break-before="auto"/>
    </style:style>
    <style:style style:name="ro5" style:family="table-row">
      <style:table-row-properties style:row-height="106.9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41pt" style:use-optimal-row-height="false" fo:break-before="auto"/>
    </style:style>
    <style:style style:name="ro8" style:family="table-row">
      <style:table-row-properties style:row-height="19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客語課程需求調查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3" table:default-cell-style-name="ce2"/>
        <table:table-column table:style-name="co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9" table:number-rows-spanned="1" table:style-name="ce10">
            <text:p>110學年度</text:p>
            <text:p>「大埔腔、饒平腔、詔安腔客語課程暨直播共學（線上學習）開課需求調查表」</text:p>
            <text:p/>
            <text:p>_______________縣(市)政府彙整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學校名稱</text:p>
          </table:table-cell>
          <table:table-cell office:value-type="string" table:style-name="ce3">
            <text:p>項次</text:p>
          </table:table-cell>
          <table:table-cell office:value-type="string" table:style-name="ce3">
            <text:p>需求腔調別</text:p>
          </table:table-cell>
          <table:table-cell office:value-type="string" table:style-name="ce4">
            <text:p>年級</text:p>
            <text:p>(請填寫110學年度預計年級)</text:p>
          </table:table-cell>
          <table:table-cell office:value-type="string" table:style-name="ce4">
            <text:p>學生</text:p>
            <text:p>人數</text:p>
          </table:table-cell>
          <table:table-cell office:value-type="string" table:style-name="ce4">
            <text:p>是否上過該腔調客語</text:p>
          </table:table-cell>
          <table:table-cell office:value-type="string" table:style-name="ce4">
            <text:p>需求</text:p>
            <text:p>原因</text:p>
          </table:table-cell>
          <table:table-cell office:value-type="string" table:style-name="ce4">
            <text:p>預計上課時間</text:p>
          </table:table-cell>
          <table:table-cell office:value-type="string" table:style-name="ce3">
            <text:p>參與直播共學（線上學習）所需設備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11">
            <text:p><text:span text:style-name="T2">○○</text:span>國民小學</text:p>
            <text:p>(範例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□大埔腔</text:p>
            <text:p>☑饒平腔</text:p>
            <text:p>□詔安腔</text:p>
          </table:table-cell>
          <table:table-cell office:value-type="string" table:style-name="ce7">
            <text:p>二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☑是，_1_人</text:p>
            <text:p>□否</text:p>
            <text:p/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.每周___第___節</text:p>
            <text:p>2.每周___第___節</text:p>
          </table:table-cell>
          <table:table-cell office:value-type="string" table:number-columns-spanned="1" table:number-rows-spanned="5" table:style-name="ce11">
            <text:p>1.電腦(筆電、平板)：☑有 □無</text:p>
            <text:p>2.網路攝影機(置於教師電腦，需具收音功能，若無收音功能，則需另備有麥克風)：</text:p>
            <text:p>□有(具收音功能)</text:p>
            <text:p>☑有(無收音功能，□有麥克風 □無麥克風) □無</text:p>
            <text:p>3.喇叭或每台電腦(筆電、平板)配置耳機(提供聲音播放)</text:p>
            <text:p>☑有(喇叭) □有(每台電腦(筆電、平板)配置耳機) □無</text:p>
            <text:p>4.網路，以實體網路線為佳</text:p>
            <text:p>☑實體網路線 □無線網路 □無</text:p>
          </table:table-cell>
          <table:table-cell table:number-columns-repeated="16375"/>
        </table:table-row>
        <table:table-row table:style-name="ro2">
          <table:covered-table-cell/>
          <table:table-cell office:value-type="float" office:value="2" table:style-name="ce5">
            <text:p>2</text:p>
          </table:table-cell>
          <table:table-cell office:value-type="string" table:style-name="ce6">
            <text:p>□大埔腔</text:p>
            <text:p>☑饒平腔</text:p>
            <text:p>□詔安腔</text:p>
          </table:table-cell>
          <table:table-cell office:value-type="string" table:style-name="ce7">
            <text:p>三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□是，___人</text:p>
            <text:p>☑否</text:p>
            <text:p/>
          </table:table-cell>
          <table:table-cell office:value-type="float" office:value="3" table:style-name="ce7">
            <text:p>3</text:p>
          </table:table-cell>
          <table:table-cell table:style-name="ce7"/>
          <table:covered-table-cell/>
          <table:table-cell table:number-columns-repeated="16375"/>
        </table:table-row>
        <table:table-row table:style-name="ro2">
          <table:covered-table-cell/>
          <table:table-cell office:value-type="float" office:value="3" table:style-name="ce5">
            <text:p>3</text:p>
          </table:table-cell>
          <table:table-cell office:value-type="string" table:style-name="ce6">
            <text:p>□大埔腔</text:p>
            <text:p>☑饒平腔</text:p>
            <text:p>□詔安腔</text:p>
          </table:table-cell>
          <table:table-cell office:value-type="string" table:style-name="ce7">
            <text:p>四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☑是，_3_人</text:p>
            <text:p>□否</text:p>
            <text:p/>
          </table:table-cell>
          <table:table-cell office:value-type="float" office:value="3" table:style-name="ce7">
            <text:p>3</text:p>
          </table:table-cell>
          <table:table-cell table:style-name="ce7"/>
          <table:covered-table-cell/>
          <table:table-cell table:number-columns-repeated="16375"/>
        </table:table-row>
        <table:table-row table:style-name="ro4">
          <table:covered-table-cell/>
          <table:table-cell office:value-type="float" office:value="4" table:style-name="ce5">
            <text:p>4</text:p>
          </table:table-cell>
          <table:table-cell office:value-type="string" table:style-name="ce6">
            <text:p>☑大埔腔</text:p>
            <text:p>□饒平腔</text:p>
            <text:p>□詔安腔</text:p>
          </table:table-cell>
          <table:table-cell office:value-type="string" table:style-name="ce7">
            <text:p>六</text:p>
            <text:p>(這是五年級升六年級學生，而不是現在109學年度的六年級學生，因為109學年度六年級學生在110學年度已畢業，課程需求已消失。)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☑是，___人</text:p>
            <text:p>□否</text:p>
            <text:p/>
          </table:table-cell>
          <table:table-cell office:value-type="float" office:value="2" table:style-name="ce7">
            <text:p>2</text:p>
          </table:table-cell>
          <table:table-cell table:style-name="ce7"/>
          <table:covered-table-cell/>
          <table:table-cell table:number-columns-repeated="16375"/>
        </table:table-row>
        <table:table-row table:style-name="ro5">
          <table:covered-table-cell/>
          <table:table-cell office:value-type="float" office:value="5" table:style-name="ce5">
            <text:p>5</text:p>
          </table:table-cell>
          <table:table-cell office:value-type="string" table:style-name="ce6">
            <text:p>□大埔腔</text:p>
            <text:p>□饒平腔</text:p>
            <text:p>☑詔安腔</text:p>
          </table:table-cell>
          <table:table-cell office:value-type="string" table:style-name="ce7">
            <text:p>一</text:p>
            <text:p>(這是110學年度一年級新生)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□是，_1_人</text:p>
            <text:p>☑否</text:p>
            <text:p/>
          </table:table-cell>
          <table:table-cell office:value-type="float" office:value="2" table:style-name="ce7">
            <text:p>2</text:p>
          </table:table-cell>
          <table:table-cell table:style-name="ce7"/>
          <table:covered-table-cell/>
          <table:table-cell table:number-columns-repeated="16375"/>
        </table:table-row>
        <table:table-row table:number-rows-repeated="4" table:style-name="ro6">
          <table:table-cell table:number-columns-repeated="9" table:style-name="ce9"/>
          <table:table-cell table:number-columns-repeated="16375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2">
            <text:p>(表格若不敷使用，請自行延伸)</text:p>
          </table:table-cell>
          <table:table-cell table:number-columns-repeated="1023" table:style-name="ce2"/>
          <table:table-cell table:number-columns-repeated="15360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2">
            <text:p>填表人：___________________(核章) <text:s text:c="4"/>連絡電話：________________分機_______ <text:s text:c="7"/>單位主管：_______________________(核章)<text:s text:c="3"/></text:p>
          </table:table-cell>
          <table:table-cell table:number-columns-repeated="1023" table:style-name="ce2"/>
          <table:table-cell table:number-columns-repeated="15360"/>
        </table:table-row>
        <table:table-row table:style-name="ro7">
          <table:table-cell office:value-type="string" table:number-columns-spanned="9" table:number-rows-spanned="1" table:style-name="ce12">
            <text:p>填寫說明：</text:p>
            <text:p>一、年級：請填寫110學年度預計就讀年級，同一學校同一腔調若數個年級分別有開課需求，請分年級填列</text:p>
            <text:p>二、需求原因代碼：</text:p>
            <text:p>1. 不知道如何尋找客語教師</text:p>
            <text:p>2. 本縣市該腔調客語老師課程皆以排滿，無法至本校上課</text:p>
            <text:p>3. 本縣市沒有該腔調之客語老師</text:p>
          </table:table-cell>
          <table:covered-table-cell table:number-columns-repeated="8"/>
          <table:table-cell table:number-columns-repeated="16375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施楊丞琳的HONEY</meta:initial-creator>
    <dc:creator>賴虹蓁</dc:creator>
    <meta:creation-date>2020-06-24T09:55:19Z</meta:creation-date>
    <dc:date>2021-06-03T08:12:22Z</dc:date>
    <meta:print-date>2021-05-27T07:38:41Z</meta:print-date>
    <meta:editing-cycles>7</meta:editing-cycles>
    <meta:editing-duration>PT396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