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" style:parent-style-name="Standard" style:family="paragraph">
      <style:paragraph-properties fo:text-align="center" fo:line-height="0.3472in" fo:margin-left="0.0006in" fo:margin-right="-0.7284in" fo:text-indent="-0.6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 fo:margin-left="0.0006in" fo:margin-right="-0.7284in" fo:text-indent="-0.68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" style:parent-style-name="Standard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1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0.6631in" style:use-optimal-column-width="false"/>
    </style:style>
    <style:style style:name="TableColumn26" style:family="table-column">
      <style:table-column-properties style:column-width="1.0527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5486in" style:use-optimal-column-width="false"/>
    </style:style>
    <style:style style:name="TableColumn29" style:family="table-column">
      <style:table-column-properties style:column-width="1.5375in" style:use-optimal-column-width="false"/>
    </style:style>
    <style:style style:name="TableColumn30" style:family="table-column">
      <style:table-column-properties style:column-width="1.0222in" style:use-optimal-column-width="false"/>
    </style:style>
    <style:style style:name="TableColumn31" style:family="table-column">
      <style:table-column-properties style:column-width="1.8611in" style:use-optimal-column-width="false"/>
    </style:style>
    <style:style style:name="Table24" style:family="table">
      <style:table-properties style:width="7.2756in" fo:margin-left="-0.495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Standard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Standard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Standard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Standard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171" style:parent-style-name="Standard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Standard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Standard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30" style:parent-style-name="Standard" style:family="paragraph">
      <style:paragraph-properties fo:text-align="justify" style:line-height-at-least="0in" fo:text-indent="0.984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Standard" style:family="paragraph">
      <style:paragraph-properties fo:line-height="0.305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清單段落" style:list-style-name="WWNum3" style:family="paragraph">
      <style:paragraph-properties fo:line-height="0.3055in" fo:margin-left="0.3937in" fo:text-indent="-0.1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清單段落" style:list-style-name="WWNum3" style:family="paragraph">
      <style:paragraph-properties fo:line-height="0.3055in" fo:margin-left="0.3937in" fo:margin-right="-0.3951in" fo:text-indent="-0.196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Standard" style:family="paragraph">
      <style:paragraph-properties fo:line-height="0.3055in" fo:text-indent="0.393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Standard" style:family="paragraph">
      <style:paragraph-properties fo:line-height="0.3055in" fo:text-indent="0.393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清單段落" style:list-style-name="WWNum3" style:family="paragraph">
      <style:paragraph-properties fo:line-height="0.3055in" fo:margin-left="0.3937in" fo:text-indent="-0.196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清單段落" style:family="paragraph">
      <style:paragraph-properties fo:line-height="0.3055in" fo:margin-left="0.393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清單段落" style:list-style-name="WWNum3" style:family="paragraph">
      <style:paragraph-properties fo:line-height="0.3055in" fo:margin-left="0.3937in" fo:text-indent="-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Standard" style:family="paragraph">
      <style:paragraph-properties fo:line-height="0.3055in" fo:text-indent="0.393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" style:parent-style-name="Standard" style:family="paragraph">
      <style:paragraph-properties fo:line-height="0.3055in" fo:margin-left="0.3937in" fo:text-indent="0.393in">
        <style:tab-stops/>
      </style:paragraph-properties>
    </style:style>
    <style:style style:name="T308" style:parent-style-name="預設段落字型" style:family="text">
      <style:text-properties fo:color="#000000"/>
    </style:style>
    <style:style style:name="P309" style:parent-style-name="Framecontents" style:family="paragraph">
      <style:paragraph-properties fo:line-height="0.305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Standard" style:family="paragraph">
      <style:paragraph-properties fo:line-height="0.3055in" fo:margin-left="0.3937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1" style:parent-style-name="Standard" style:family="paragraph">
      <style:paragraph-properties fo:line-height="0.3055in" fo:margin-left="0.3937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Standard" style:family="paragraph">
      <style:paragraph-properties fo:line-height="0.3055in" fo:margin-left="0.3937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Standard" style:family="paragraph">
      <style:paragraph-properties fo:line-height="0.3055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清單段落" style:list-style-name="WWNum1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清單段落" style:list-style-name="WWNum1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清單段落" style:list-style-name="WWNum2" style:family="paragraph">
      <style:paragraph-properties style:line-height-at-least="0in" fo:margin-left="0.6895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清單段落" style:list-style-name="WWNum2" style:family="paragraph">
      <style:paragraph-properties style:line-height-at-least="0in" fo:margin-left="0.6895in" fo:text-indent="-0.197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清單段落" style:list-style-name="WWNum2" style:family="paragraph">
      <style:paragraph-properties style:line-height-at-least="0in" fo:margin-left="0.6895in" fo:text-indent="-0.197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43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44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45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46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47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48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49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50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51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5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5" style:parent-style-name="Standard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4" style:family="table-column">
      <style:table-column-properties style:column-width="0.6062in" style:use-optimal-column-width="false"/>
    </style:style>
    <style:style style:name="TableColumn365" style:family="table-column">
      <style:table-column-properties style:column-width="1.1812in" style:use-optimal-column-width="false"/>
    </style:style>
    <style:style style:name="TableColumn366" style:family="table-column">
      <style:table-column-properties style:column-width="1.1812in" style:use-optimal-column-width="false"/>
    </style:style>
    <style:style style:name="TableColumn367" style:family="table-column">
      <style:table-column-properties style:column-width="0.5909in" style:use-optimal-column-width="false"/>
    </style:style>
    <style:style style:name="TableColumn368" style:family="table-column">
      <style:table-column-properties style:column-width="1.3777in" style:use-optimal-column-width="false"/>
    </style:style>
    <style:style style:name="TableColumn369" style:family="table-column">
      <style:table-column-properties style:column-width="0.6888in" style:use-optimal-column-width="false"/>
    </style:style>
    <style:style style:name="TableColumn370" style:family="table-column">
      <style:table-column-properties style:column-width="1.6736in" style:use-optimal-column-width="false"/>
    </style:style>
    <style:style style:name="Table363" style:family="table">
      <style:table-properties style:width="7.3in" fo:margin-left="-0.5111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1" style:parent-style-name="Standard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3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Standard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0" style:parent-style-name="Standard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line-height-at-least="0in"/>
    </style:style>
    <style:style style:name="T421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9" style:parent-style-name="Standard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Standard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73" style:parent-style-name="Standard" style:family="paragraph">
      <style:paragraph-properties style:line-height-at-least="0in"/>
    </style:style>
    <style:style style:name="T474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9" style:parent-style-name="Standard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Standard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T502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1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4" style:family="table-row">
      <style:table-row-properties style:min-row-height="0.2347in" style:use-optimal-row-height="false"/>
    </style:style>
    <style:style style:name="TableCell5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2" style:parent-style-name="Standard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Standard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Standard" style:family="paragraph">
      <style:paragraph-properties fo:text-align="justify" style:line-height-at-least="0in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style:line-height-at-least="0in"/>
    </style:style>
    <style:style style:name="T566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5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81" style:family="table-row">
      <style:table-row-properties style:min-row-height="0.252in" style:use-optimal-row-height="false"/>
    </style:style>
    <style:style style:name="TableCell5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center"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9" style:parent-style-name="Standard" style:family="paragraph">
      <style:paragraph-properties fo:text-align="center" style:line-height-at-least="0in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Standard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8" style:parent-style-name="Standard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4" style:parent-style-name="Standard" style:family="paragraph">
      <style:paragraph-properties fo:text-align="justify" style:line-height-at-least="0in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10" style:parent-style-name="Standard" style:family="paragraph">
      <style:paragraph-properties style:line-height-at-least="0in"/>
    </style:style>
    <style:style style:name="T611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8" style:parent-style-name="Standard" style:family="paragraph">
      <style:paragraph-properties style:line-height-at-least="0in"/>
      <style:text-properties fo:color="#000000" fo:font-size="14pt" style:font-size-asian="14pt" style:font-size-complex="14pt"/>
    </style:style>
    <style:style style:name="P619" style:parent-style-name="Standard" style:family="paragraph">
      <style:paragraph-properties fo:line-height="0.3055in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1" style:parent-style-name="清單段落" style:list-style-name="WWNum4" style:family="paragraph">
      <style:paragraph-properties fo:line-height="0.3055in" fo:margin-left="0.3937in" fo:text-indent="-0.196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623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7" style:parent-style-name="清單段落" style:list-style-name="WWNum4" style:family="paragraph">
      <style:paragraph-properties fo:line-height="0.3055in" fo:margin-left="0.3937in" fo:text-indent="-0.196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3" style:parent-style-name="清單段落" style:family="paragraph">
      <style:paragraph-properties fo:line-height="0.3055in" fo:margin-left="0.3937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9" style:parent-style-name="清單段落" style:family="paragraph">
      <style:paragraph-properties fo:line-height="0.3055in" fo:margin-left="0.3937in">
        <style:tab-stops/>
      </style:paragraph-properties>
    </style:style>
    <style:style style:name="T64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清單段落" style:list-style-name="WWNum4" style:family="paragraph">
      <style:paragraph-properties fo:line-height="0.3055in" fo:margin-left="0.3937in" fo:text-indent="-0.196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5" style:parent-style-name="清單段落" style:family="paragraph">
      <style:paragraph-properties fo:line-height="0.3055in" fo:margin-left="0.3937in">
        <style:tab-stops/>
      </style:paragraph-properties>
    </style:style>
    <style:style style:name="T656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6" style:parent-style-name="清單段落" style:list-style-name="WWNum4" style:family="paragraph">
      <style:paragraph-properties fo:line-height="0.3055in" fo:margin-left="0.3937in" fo:text-indent="-0.196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8" style:parent-style-name="Standard" style:family="paragraph">
      <style:paragraph-properties fo:line-height="0.3055in" fo:text-indent="0.393in"/>
    </style:style>
    <style:style style:name="T669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</text:span><text:span text:style-name="T3">學年度國民小學</text:span></text:p>
      <text:p text:style-name="P4"><text:span text:style-name="T5">「大埔腔、饒平腔、詔安腔客語課程暨直播共學（線上學習）</text:span></text:p>
      <text:p text:style-name="P6">開課需求調查表」</text:p>
      <text:p text:style-name="P7"><text:span text:style-name="T8">(</text:span><text:span text:style-name="T9">學校版</text:span><text:span text:style-name="T10">)</text:span></text:p>
      <text:p text:style-name="P11"><text:span text:style-name="T12"><text:s text:c="4"/></text:span><text:span text:style-name="T13">為解決大埔腔、饒平腔、詔安腔之客語師資不足，協助未能順利聘任客語教師之國民小學開班授課，本會賡續辦理客語直播共學</text:span><text:span text:style-name="T14">(</text:span><text:span text:style-name="T15">線上學習</text:span><text:span text:style-name="T16">)</text:span><text:span text:style-name="T17">，本案先行調查</text:span><text:span text:style-name="T18">110</text:span><text:span text:style-name="T19">學年度各國民小學大埔腔、饒平腔及詔安腔客語課程開課需求，嗣後盤點各該腔調開課急迫性、效益性等，據以規劃於正課時段辦理直播共學（線上學習）事宜。</text:span></text:p>
      <text:p text:style-name="P20"/>
      <text:p text:style-name="P21">填報學校：_____________________</text:p>
      <text:p text:style-name="P22"><text:span text:style-name="T23">一、直播共學開課需求調查表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項次</text:span></text:p>
          </table:table-cell>
          <table:table-cell table:style-name="TableCell36">
            <text:p text:style-name="P37"><text:span text:style-name="T38">需求</text:span></text:p>
            <text:p text:style-name="P39"><text:span text:style-name="T40">腔調別</text:span></text:p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學生</text:span></text:p>
            <text:p text:style-name="P47"><text:span text:style-name="T48">人數</text:span></text:p>
          </table:table-cell>
          <table:table-cell table:style-name="TableCell49">
            <text:p text:style-name="P50">是否上過該腔調客語</text:p>
          </table:table-cell>
          <table:table-cell table:style-name="TableCell51">
            <text:p text:style-name="P52"><text:span text:style-name="T53">需求原因</text:span></text:p>
            <text:p text:style-name="P54"><text:span text:style-name="T55">(</text:span><text:span text:style-name="T56">請填寫代碼</text:span><text:span text:style-name="T57">)</text:span></text:p>
          </table:table-cell>
          <table:table-cell table:style-name="TableCell58">
            <text:p text:style-name="P59">預計上課時間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□</text:span><text:span text:style-name="T66">大埔腔</text:span></text:p>
            <text:p text:style-name="P67"><text:span text:style-name="T68">□</text:span><text:span text:style-name="T69">饒平腔</text:span></text:p>
            <text:p text:style-name="P70"><text:span text:style-name="T71">□</text:span><text:span text:style-name="T72">詔安腔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是，­­­­­­___人</text:p>
            <text:p text:style-name="P79"><text:span text:style-name="T80">□</text:span><text:span text:style-name="T81">否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1.</text:span><text:span text:style-name="T87">每周</text:span><text:span text:style-name="T88">___</text:span><text:span text:style-name="T89">第</text:span><text:span text:style-name="T90">___</text:span><text:span text:style-name="T91">節</text:span></text:p>
            <text:p text:style-name="P92"><text:span text:style-name="T93">2.</text:span><text:span text:style-name="T94">每周</text:span><text:span text:style-name="T95">___</text:span><text:span text:style-name="T96">第</text:span><text:span text:style-name="T97">___</text:span><text:span text:style-name="T98">節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□</text:span><text:span text:style-name="T106">大埔腔</text:span></text:p>
            <text:p text:style-name="P107"><text:span text:style-name="T108">□</text:span><text:span text:style-name="T109">饒平腔</text:span></text:p>
            <text:p text:style-name="P110"><text:span text:style-name="T111">□</text:span><text:span text:style-name="T112">詔安腔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是，­­­­­­___人</text:p>
            <text:p text:style-name="P119"><text:span text:style-name="T120">□</text:span><text:span text:style-name="T121">否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大埔腔</text:span></text:p>
            <text:p text:style-name="P133"><text:span text:style-name="T134">□</text:span><text:span text:style-name="T135">饒平腔</text:span></text:p>
            <text:p text:style-name="P136"><text:span text:style-name="T137">□</text:span><text:span text:style-name="T138">詔安腔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是，­­­­­­___人</text:p>
            <text:p text:style-name="P145"><text:span text:style-name="T146">□</text:span><text:span text:style-name="T147">否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大埔腔</text:span></text:p>
            <text:p text:style-name="P159"><text:span text:style-name="T160">□</text:span><text:span text:style-name="T161">饒平腔</text:span></text:p>
            <text:p text:style-name="P162"><text:span text:style-name="T163">□</text:span><text:span text:style-name="T164">詔安腔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是，­­­­­­___人</text:p>
            <text:p text:style-name="P171"><text:span text:style-name="T172">□</text:span><text:span text:style-name="T173">否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/text:span><text:span text:style-name="T184">大埔腔</text:span></text:p>
            <text:p text:style-name="P185"><text:span text:style-name="T186">□</text:span><text:span text:style-name="T187">饒平腔</text:span></text:p>
            <text:p text:style-name="P188"><text:span text:style-name="T189">□</text:span><text:span text:style-name="T190">詔安腔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是，­­­­­­___人</text:p>
            <text:p text:style-name="P197"><text:span text:style-name="T198">□</text:span><text:span text:style-name="T199">否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大埔腔</text:span></text:p>
            <text:p text:style-name="P211"><text:span text:style-name="T212">□</text:span><text:span text:style-name="T213">饒平腔</text:span></text:p>
            <text:p text:style-name="P214"><text:span text:style-name="T215">□</text:span><text:span text:style-name="T216">詔安腔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□是，­­­­­­___人</text:p>
            <text:p text:style-name="P223"><text:span text:style-name="T224">□</text:span><text:span text:style-name="T225">否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soft-page-break/>
      <text:p text:style-name="P230"><text:span text:style-name="T231">(</text:span><text:span text:style-name="T232">表格若不敷使用，請自行延伸</text:span><text:span text:style-name="T233">)</text:span></text:p>
      <text:p text:style-name="P234"><text:span text:style-name="T235">二、參與直播共學</text:span><text:span text:style-name="T236">(</text:span><text:span text:style-name="T237">線上學習</text:span><text:span text:style-name="T238">)</text:span><text:span text:style-name="T239">所需設備：</text:span></text:p>
      <text:list text:style-name="WWNum3">
        <text:list-item text:start-value="1">
          <text:p text:style-name="P240"><text:span text:style-name="T241">電腦</text:span><text:span text:style-name="T242">(</text:span><text:span text:style-name="T243">筆電、平板</text:span><text:span text:style-name="T244">)</text:span><text:span text:style-name="T245">：</text:span><text:span text:style-name="T246">□</text:span><text:span text:style-name="T247">有</text:span><text:span text:style-name="T248"><text:s text:c="3"/>□</text:span><text:span text:style-name="T249">無</text:span></text:p>
        </text:list-item>
        <text:list-item>
          <text:p text:style-name="P250"><text:span text:style-name="T251">網路攝影機</text:span><text:span text:style-name="T252">(</text:span><text:span text:style-name="T253">置於教師電腦，需具收音功能，若無收音功能，則需另備有麥克風</text:span><text:span text:style-name="T254">)</text:span><text:span text:style-name="T255">：</text:span></text:p>
        </text:list-item>
      </text:list>
      <text:p text:style-name="P256"><text:span text:style-name="T257">□</text:span><text:span text:style-name="T258">有</text:span><text:span text:style-name="T259">(</text:span><text:span text:style-name="T260">具收音功能</text:span><text:span text:style-name="T261">)</text:span></text:p>
      <text:p text:style-name="P262"><text:span text:style-name="T263">□</text:span><text:span text:style-name="T264">有</text:span><text:span text:style-name="T265">(</text:span><text:span text:style-name="T266">無</text:span><text:span text:style-name="T267">收音功能，</text:span><text:span text:style-name="T268">□</text:span><text:span text:style-name="T269">有麥克風</text:span><text:span text:style-name="T270"><text:s text:c="2"/>□</text:span><text:span text:style-name="T271">無麥克風</text:span><text:span text:style-name="T272">) <text:s text:c="2"/>□</text:span><text:span text:style-name="T273">無</text:span></text:p>
      <text:list text:style-name="WWNum3" text:continue-numbering="true">
        <text:list-item>
          <text:p text:style-name="P274"><text:span text:style-name="T275">喇叭或每台電腦</text:span><text:span text:style-name="T276">(</text:span><text:span text:style-name="T277">筆電、平板</text:span><text:span text:style-name="T278">)</text:span><text:span text:style-name="T279">配置耳機</text:span><text:span text:style-name="T280">(</text:span><text:span text:style-name="T281">提供聲音播放</text:span><text:span text:style-name="T282">)</text:span></text:p>
        </text:list-item>
      </text:list>
      <text:p text:style-name="P283"><text:span text:style-name="T284">□</text:span><text:span text:style-name="T285">有</text:span><text:span text:style-name="T286">(</text:span><text:span text:style-name="T287">喇叭</text:span><text:span text:style-name="T288">) <text:s text:c="2"/>□</text:span><text:span text:style-name="T289">有</text:span><text:span text:style-name="T290">(</text:span><text:span text:style-name="T291">每台電腦</text:span><text:span text:style-name="T292">(</text:span><text:span text:style-name="T293">筆電、平板</text:span><text:span text:style-name="T294">)</text:span><text:span text:style-name="T295">配置耳機</text:span><text:span text:style-name="T296">) <text:s/>□</text:span><text:span text:style-name="T297">無</text:span></text:p>
      <text:list text:style-name="WWNum3" text:continue-numbering="true">
        <text:list-item>
          <text:p text:style-name="P298"><text:span text:style-name="T299">網路，以實體網路線為佳</text:span></text:p>
        </text:list-item>
      </text:list>
      <text:p text:style-name="P300"><text:span text:style-name="T301">□</text:span><text:span text:style-name="T302">實體網路線</text:span><text:span text:style-name="T303"><text:s text:c="3"/>□</text:span><text:span text:style-name="T304">無線網路</text:span><text:span text:style-name="T305"><text:s text:c="3"/>□</text:span><text:span text:style-name="T306">無</text:span></text:p>
      <text:p text:style-name="P307"><text:span text:style-name="T308"><draw:frame draw:z-index="251658240" draw:id="id0" draw:style-name="a0" draw:name="文字方塊 1" text:anchor-type="paragraph" svg:x="0in" svg:y="0.16378in" svg:width="6.92569in" svg:height="0.75903in" style:rel-width="scale" style:rel-height="scale"><draw:text-box><text:p text:style-name="P309"><text:span text:style-name="T310">填表人：</text:span><text:span text:style-name="T311">________________(</text:span><text:span text:style-name="T312">核章</text:span><text:span text:style-name="T313">) <text:s text:c="11"/></text:span><text:span text:style-name="T314">校長：</text:span><text:span text:style-name="T315">_______________(</text:span><text:span text:style-name="T316">核章</text:span><text:span text:style-name="T317">)</text:span></text:p><text:p text:style-name="Framecontents"><text:span text:style-name="T318">連絡電話：</text:span><text:span text:style-name="T319">_________________</text:span></text:p></draw:text-box><svg:title/><svg:desc/></draw:frame></text:span></text:p>
      <text:p text:style-name="P320"/>
      <text:p text:style-name="P321"/>
      <text:p text:style-name="P322"/>
      <text:p text:style-name="P323"><text:span text:style-name="T324">填寫說明：</text:span></text:p>
      <text:list text:style-name="WWNum1">
        <text:list-item text:start-value="1">
          <text:p text:style-name="P325"><text:span text:style-name="T326">年級：請填寫</text:span><text:span text:style-name="T327">110</text:span><text:span text:style-name="T328">學年</text:span><text:span text:style-name="T329">度預計就讀年級，同一學校同一腔調若</text:span><text:span text:style-name="T330">數個</text:span><text:span text:style-name="T331">年級分別有開課需求，請</text:span><text:span text:style-name="T332">分年級</text:span><text:span text:style-name="T333">填列</text:span></text:p>
        </text:list-item>
        <text:list-item>
          <text:p text:style-name="P334"><text:span text:style-name="T335">需求原因代碼：</text:span></text:p>
        </text:list-item>
      </text:list>
      <text:list text:style-name="WWNum2">
        <text:list-item text:start-value="1">
          <text:p text:style-name="P336"><text:span text:style-name="T337">不知道如何尋找客語教師</text:span></text:p>
        </text:list-item>
        <text:list-item>
          <text:p text:style-name="P338"><text:span text:style-name="T339">本縣市該腔調客語老師課程皆以排滿，無法至本校上課</text:span></text:p>
        </text:list-item>
        <text:list-item>
          <text:p text:style-name="P340"><text:span text:style-name="T341">本縣市沒有該腔調之客語老師</text:span></text:p>
        </text:list-item>
      </text:list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<text:span text:style-name="T356">※</text:span><text:span text:style-name="T357">填寫範例：</text:span></text:p>
      <text:p text:style-name="Standard"><text:span text:style-name="T358">填報學校：</text:span><text:span text:style-name="T359">○○</text:span><text:span text:style-name="T360">國民小學</text:span></text:p>
      <text:p text:style-name="Standard"/>
      <text:p text:style-name="P361"><text:span text:style-name="T362">一、直播共學開課需求調查表：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項次</text:span></text:p>
          </table:table-cell>
          <table:table-cell table:style-name="TableCell375">
            <text:p text:style-name="P376"><text:span text:style-name="T377">需求腔調別</text:span></text:p>
          </table:table-cell>
          <table:table-cell table:style-name="TableCell378">
            <text:p text:style-name="P379"><text:span text:style-name="T380">年級</text:span></text:p>
            <text:p text:style-name="P381"><text:span text:style-name="T382">(</text:span><text:span text:style-name="T383">請填寫</text:span><text:span text:style-name="T384">110</text:span><text:span text:style-name="T385">學年</text:span><text:span text:style-name="T386">度預計就讀年級</text:span><text:span text:style-name="T387">)</text:span></text:p>
          </table:table-cell>
          <table:table-cell table:style-name="TableCell388">
            <text:p text:style-name="P389"><text:span text:style-name="T390">學生人數</text:span></text:p>
          </table:table-cell>
          <table:table-cell table:style-name="TableCell391">
            <text:p text:style-name="P392"/>
            <text:p text:style-name="P393">是否上過該腔調客語</text:p>
          </table:table-cell>
          <table:table-cell table:style-name="TableCell394">
            <text:p text:style-name="P395"><text:span text:style-name="T396">需求原因</text:span></text:p>
          </table:table-cell>
          <table:table-cell table:style-name="TableCell397">
            <text:p text:style-name="P398">預計上課時間</text:p>
          </table:table-cell>
        </table:table-row>
        <table:table-row table:style-name="TableRow399"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□</text:span><text:span text:style-name="T406">大埔腔</text:span></text:p>
            <text:p text:style-name="P407"><text:span text:style-name="T408">☑</text:span><text:span text:style-name="T409">饒平腔</text:span></text:p>
            <text:p text:style-name="P410"><text:span text:style-name="T411">□</text:span><text:span text:style-name="T412">詔安腔</text:span></text:p>
          </table:table-cell>
          <table:table-cell table:style-name="TableCell413">
            <text:p text:style-name="P414"><text:span text:style-name="T415">二</text:span></text:p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☑</text:span><text:span text:style-name="T422">是，</text:span><text:span text:style-name="T423">­</text:span><text:span text:style-name="T424">­</text:span><text:span text:style-name="T425">­</text:span><text:span text:style-name="T426">­</text:span><text:span text:style-name="T427">­</text:span><text:span text:style-name="T428">­__1_</text:span><text:span text:style-name="T429">人</text:span></text:p>
            <text:p text:style-name="P430">□否</text:p>
          </table:table-cell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><text:span text:style-name="T436">1.</text:span><text:span text:style-name="T437">每周</text:span><text:span text:style-name="T438">_</text:span><text:span text:style-name="T439">一</text:span><text:span text:style-name="T440">_</text:span><text:span text:style-name="T441">第</text:span><text:span text:style-name="T442"><text:s/>2<text:s/></text:span><text:span text:style-name="T443">節</text:span><text:span text:style-name="T444">2.</text:span><text:span text:style-name="T445">每周</text:span><text:span text:style-name="T446">___</text:span><text:span text:style-name="T447">第</text:span><text:span text:style-name="T448">___</text:span><text:span text:style-name="T449">節</text:span></text:p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2</text:span></text:p>
          </table:table-cell>
          <table:table-cell table:style-name="TableCell455">
            <text:p text:style-name="P456"><text:span text:style-name="T457">□</text:span><text:span text:style-name="T458">大埔腔</text:span></text:p>
            <text:p text:style-name="P459"><text:span text:style-name="T460">☑</text:span><text:span text:style-name="T461">饒平腔</text:span></text:p>
            <text:p text:style-name="P462"><text:span text:style-name="T463">□</text:span><text:span text:style-name="T464">詔安腔</text:span></text:p>
          </table:table-cell>
          <table:table-cell table:style-name="TableCell465">
            <text:p text:style-name="P466"><text:span text:style-name="T467">三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□是，­­­­­­___人</text:p>
            <text:p text:style-name="P473"><text:span text:style-name="T474">☑</text:span><text:span text:style-name="T475">否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><text:span text:style-name="T487">□</text:span><text:span text:style-name="T488">大埔腔</text:span></text:p>
            <text:p text:style-name="P489"><text:span text:style-name="T490">☑</text:span><text:span text:style-name="T491">饒平腔</text:span></text:p>
            <text:p text:style-name="P492"><text:span text:style-name="T493">□</text:span><text:span text:style-name="T494">詔安腔</text:span></text:p>
          </table:table-cell>
          <table:table-cell table:style-name="TableCell495">
            <text:p text:style-name="P496"><text:span text:style-name="T497">四</text:span></text:p>
          </table:table-cell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Standard"><text:span text:style-name="T502">☑</text:span><text:span text:style-name="T503">是，</text:span><text:span text:style-name="T504">­</text:span><text:span text:style-name="T505">­</text:span><text:span text:style-name="T506">­</text:span><text:span text:style-name="T507">­</text:span><text:span text:style-name="T508">­</text:span><text:span text:style-name="T509">­__3_</text:span><text:span text:style-name="T510">人</text:span></text:p>
            <text:p text:style-name="P511">□否</text:p>
          </table:table-cell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><text:span text:style-name="T517">1.</text:span><text:span text:style-name="T518">每周</text:span><text:span text:style-name="T519"><text:s/></text:span><text:span text:style-name="T520">二</text:span><text:span text:style-name="T521"><text:s/></text:span><text:span text:style-name="T522">第</text:span><text:span text:style-name="T523"><text:s/>3<text:s/></text:span><text:span text:style-name="T524">節</text:span></text:p>
            <text:p text:style-name="P525"><text:span text:style-name="T526">2.</text:span><text:span text:style-name="T527">每周</text:span><text:span text:style-name="T528">_</text:span><text:span text:style-name="T529">三</text:span><text:span text:style-name="T530"><text:s/></text:span><text:span text:style-name="T531">第</text:span><text:span text:style-name="T532"><text:s/>2<text:s/></text:span><text:span text:style-name="T533">節</text:span></text:p>
          </table:table-cell>
        </table:table-row>
        <table:table-row table:style-name="TableRow534"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☑</text:span><text:span text:style-name="T541">大埔腔</text:span></text:p>
            <text:p text:style-name="P542"><text:span text:style-name="T543">□</text:span><text:span text:style-name="T544">饒平腔</text:span></text:p>
            <text:p text:style-name="P545"><text:span text:style-name="T546">□</text:span><text:span text:style-name="T547">詔安腔</text:span></text:p>
          </table:table-cell>
          <table:table-cell table:style-name="TableCell548">
            <text:p text:style-name="P549"><text:span text:style-name="T550">六</text:span></text:p>
            <text:p text:style-name="P551"><text:span text:style-name="T552">(</text:span><text:span text:style-name="T553">這是五年級升六年級學生，而不是現在</text:span><text:span text:style-name="T554">109</text:span><text:span text:style-name="T555">學年度的六年級學生，因為</text:span><text:span text:style-name="T556">109</text:span><text:span text:style-name="T557">學年度六年級學生在</text:span><text:span text:style-name="T558">110</text:span><text:span text:style-name="T559">學年度已畢業，課程需求已消失。</text:span><text:span text:style-name="T560">)</text:span>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☑</text:span><text:span text:style-name="T567">是，</text:span><text:span text:style-name="T568">­</text:span><text:span text:style-name="T569">­</text:span><text:span text:style-name="T570">­</text:span><text:span text:style-name="T571">­</text:span><text:span text:style-name="T572">­</text:span><text:span text:style-name="T573">­__1_</text:span><text:span text:style-name="T574">人</text:span></text:p>
            <text:p text:style-name="P575">□否</text:p>
          </table:table-cell>
          <table:table-cell table:style-name="TableCell576">
            <text:p text:style-name="P577"><text:span text:style-name="T578">2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5</text:span></text:p>
          </table:table-cell>
          <table:table-cell table:style-name="TableCell585">
            <text:p text:style-name="P586"><text:span text:style-name="T587">□</text:span><text:span text:style-name="T588">大埔腔</text:span></text:p>
            <text:p text:style-name="P589"><text:span text:style-name="T590">□</text:span><text:span text:style-name="T591">饒平腔</text:span></text:p>
            <text:p text:style-name="P592"><text:span text:style-name="T593">☑</text:span><text:span text:style-name="T594">詔安腔</text:span></text:p>
          </table:table-cell>
          <table:table-cell table:style-name="TableCell595">
            <text:p text:style-name="P596"><text:span text:style-name="T597">一</text:span></text:p>
            <text:p text:style-name="P598"><text:span text:style-name="T599">(</text:span><text:span text:style-name="T600">這是</text:span><text:span text:style-name="T601">110</text:span><text:span text:style-name="T602">學年度一年級新生</text:span><text:span text:style-name="T603">)</text:span></text:p>
            <text:p text:style-name="P604"/>
          </table:table-cell>
          <table:table-cell table:style-name="TableCell605">
            <text:p text:style-name="P606"><text:span text:style-name="T607">2</text:span></text:p>
          </table:table-cell>
          <table:table-cell table:style-name="TableCell608">
            <text:p text:style-name="P609">□是，­­­­­­___人</text:p>
            <text:p text:style-name="P610"><text:span text:style-name="T611">☑</text:span><text:span text:style-name="T612">否</text:span></text:p>
          </table:table-cell>
          <table:table-cell table:style-name="TableCell613">
            <text:p text:style-name="P614"><text:span text:style-name="T615">2</text:span>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<text:span text:style-name="T620">二、參與直播共學所需設備：</text:span></text:p>
      <text:soft-page-break/>
      <text:list text:style-name="WWNum4">
        <text:list-item text:start-value="1">
          <text:p text:style-name="P621"><text:span text:style-name="T622">投影機及布幕：</text:span><text:span text:style-name="T623">☑</text:span><text:span text:style-name="T624">有</text:span><text:span text:style-name="T625"><text:s text:c="3"/>□</text:span><text:span text:style-name="T626">無</text:span></text:p>
        </text:list-item>
        <text:list-item>
          <text:p text:style-name="P627"><text:span text:style-name="T628">網路攝影機</text:span><text:span text:style-name="T629">(</text:span><text:span text:style-name="T630">置於教師電腦，需具收音功能，若無收音功能，則需另備有麥克風</text:span><text:span text:style-name="T631">)</text:span><text:span text:style-name="T632">：</text:span></text:p>
        </text:list-item>
      </text:list>
      <text:p text:style-name="P633"><text:span text:style-name="T634">□</text:span><text:span text:style-name="T635">有</text:span><text:span text:style-name="T636">(</text:span><text:span text:style-name="T637">具收音功能</text:span><text:span text:style-name="T638">) <text:s/></text:span></text:p>
      <text:p text:style-name="P639"><text:span text:style-name="T640">☑</text:span><text:span text:style-name="T641">有</text:span><text:span text:style-name="T642">(</text:span><text:span text:style-name="T643">無收音功能，</text:span><text:span text:style-name="T644">□</text:span><text:span text:style-name="T645">有麥克風</text:span><text:span text:style-name="T646"><text:s text:c="2"/>□</text:span><text:span text:style-name="T647">無麥克風</text:span><text:span text:style-name="T648">) <text:s text:c="2"/>□</text:span><text:span text:style-name="T649">無</text:span></text:p>
      <text:list text:style-name="WWNum4" text:continue-numbering="true">
        <text:list-item>
          <text:p text:style-name="P650"><text:span text:style-name="T651">喇叭或每台電腦配置耳機</text:span><text:span text:style-name="T652">(</text:span><text:span text:style-name="T653">提供聲音播放</text:span><text:span text:style-name="T654">)</text:span></text:p>
        </text:list-item>
      </text:list>
      <text:p text:style-name="P655"><text:span text:style-name="T656">☑</text:span><text:span text:style-name="T657">有</text:span><text:span text:style-name="T658">(</text:span><text:span text:style-name="T659">喇叭</text:span><text:span text:style-name="T660">) <text:s text:c="2"/>□</text:span><text:span text:style-name="T661">有</text:span><text:span text:style-name="T662">(</text:span><text:span text:style-name="T663">每台電腦配置耳機</text:span><text:span text:style-name="T664">) <text:s/>□</text:span><text:span text:style-name="T665">無</text:span></text:p>
      <text:list text:style-name="WWNum4" text:continue-numbering="true">
        <text:list-item>
          <text:p text:style-name="P666"><text:span text:style-name="T667">網路，以實體網路線為佳</text:span></text:p>
        </text:list-item>
      </text:list>
      <text:p text:style-name="P668"><text:span text:style-name="T669">☑</text:span><text:span text:style-name="T670">實體網路線</text:span><text:span text:style-name="T671"><text:s text:c="3"/>□</text:span><text:span text:style-name="T672">無線網路</text:span><text:span text:style-name="T673"><text:s text:c="3"/>□</text:span><text:span text:style-name="T674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F" fo:language="en" fo:country="US"/>
    </style:style>
    <style:style style:name="ListLabel2" style:display-name="ListLabel 2" style:family="text">
      <style:text-properties style:font-name-asian="標楷體" style:font-name-complex="F" fo:language="en" fo:country="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font-name-complex="F" fo:language="en" fo:country="US"/>
    </style:style>
    <text:list-style style:name="WWNum3" style:display-name="WWNum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4LVL2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font-name-complex="F" fo:language="en" fo:country="US"/>
    </style:style>
    <text:list-style style:name="WWNum4" style:display-name="WWNum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5LVL2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楊丞琳的HONEY</meta:initial-creator>
    <dc:creator>賴虹蓁</dc:creator>
    <meta:creation-date>2021-06-03T08:29:00Z</meta:creation-date>
    <dc:date>2021-06-03T08:2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27" meta:character-count="1523" meta:row-count="10" meta:non-whitespace-character-count="1299"/>
  </office:meta>
</office:document-meta>
</file>